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NSimSun1" svg:font-family="NSimSun" style:font-family-generic="modern"/>
    <style:font-face style:name="Arial1" svg:font-family="Arial" style:font-family-generic="swiss"/>
    <style:font-face style:name="Andalus" svg:font-family="Andalus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T1C2t00" svg:font-family="TT1C2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Book Antiqua" fo:font-size="11pt" officeooo:paragraph-rsid="00055395" style:font-size-asian="11pt" style:font-name-complex="Book Antiqua" style:font-size-complex="11pt"/>
    </style:style>
    <style:style style:name="P2" style:family="paragraph" style:parent-style-name="Table_20_Heading">
      <style:paragraph-properties fo:text-align="justify" style:justify-single-word="false"/>
      <style:text-properties officeooo:paragraph-rsid="00055395"/>
    </style:style>
    <style:style style:name="P3" style:family="paragraph" style:parent-style-name="Título2">
      <style:paragraph-properties fo:margin-top="0cm" fo:margin-bottom="0cm" loext:contextual-spacing="false" fo:text-align="justify" style:justify-single-word="false"/>
      <style:text-properties style:font-name="Book Antiqua" fo:font-size="11pt" officeooo:paragraph-rsid="00055395" style:font-size-asian="11pt" style:font-name-complex="Book Antiqua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55395"/>
    </style:style>
    <style:style style:name="P5" style:family="paragraph" style:parent-style-name="Heading_20_5">
      <style:paragraph-properties fo:margin-top="0cm" fo:margin-bottom="0cm" loext:contextual-spacing="false" fo:orphans="2" fo:widows="2">
        <style:tab-stops>
          <style:tab-stop style:position="0cm"/>
        </style:tab-stops>
      </style:paragraph-properties>
      <style:text-properties officeooo:paragraph-rsid="00055395"/>
    </style:style>
    <style:style style:name="P6" style:family="paragraph" style:parent-style-name="List">
      <style:paragraph-properties fo:margin-top="0cm" fo:margin-bottom="0cm" loext:contextual-spacing="false" fo:line-height="100%" fo:text-align="justify" style:justify-single-word="false"/>
      <style:text-properties officeooo:paragraph-rsid="00055395"/>
    </style:style>
    <style:style style:name="P7" style:family="paragraph" style:parent-style-name="List">
      <style:paragraph-properties fo:margin-top="0cm" fo:margin-bottom="0cm" loext:contextual-spacing="false" fo:line-height="100%"/>
      <style:text-properties officeooo:paragraph-rsid="00055395"/>
    </style:style>
    <style:style style:name="P8" style:family="paragraph" style:parent-style-name="List">
      <style:paragraph-properties fo:margin-top="0cm" fo:margin-bottom="0cm" loext:contextual-spacing="false" fo:line-height="100%" fo:text-align="justify" style:justify-single-word="false"/>
      <style:text-properties style:font-name="Book Antiqua" fo:font-size="11pt" officeooo:paragraph-rsid="00055395" style:font-size-asian="11pt" style:font-name-complex="Book Antiqua" style:font-size-complex="11pt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style:font-name="Book Antiqua" fo:font-size="11pt" officeooo:paragraph-rsid="00055395" style:letter-kerning="false" style:font-name-asian="Times New Roman" style:font-size-asian="11pt" style:language-asian="ar" style:country-asian="SA" style:font-name-complex="Book Antiqua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</style:tab-stops>
      </style:paragraph-properties>
      <style:text-properties style:font-name="Book Antiqua" fo:font-size="11pt" fo:font-weight="bold" officeooo:paragraph-rsid="00055395" style:font-size-asian="11pt" style:font-weight-asian="bold" style:font-name-complex="Book Antiqua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Book Antiqua" fo:font-size="11pt" fo:font-weight="bold" officeooo:paragraph-rsid="00055395" style:font-size-asian="11pt" style:font-weight-asian="bold" style:font-name-complex="Book Antiqua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1pt" fo:font-weight="bold" officeooo:paragraph-rsid="00055395" style:font-size-asian="11pt" style:font-weight-asian="bold" style:font-name-complex="Book Antiqua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6cm"/>
        </style:tab-stops>
      </style:paragraph-properties>
      <style:text-properties style:font-name="Book Antiqua" fo:font-size="11pt" fo:font-weight="bold" officeooo:paragraph-rsid="00055395" style:font-size-asian="11pt" style:font-weight-asian="bold" style:font-name-complex="Book Antiqua" style:font-size-complex="11pt"/>
    </style:style>
    <style:style style:name="P14" style:family="paragraph" style:parent-style-name="Standard">
      <style:text-properties style:font-name="Book Antiqua" fo:font-size="11pt" fo:font-weight="bold" officeooo:paragraph-rsid="00055395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Book Antiqua" fo:font-size="11pt" officeooo:paragraph-rsid="00055395" style:font-size-asian="11pt" style:font-name-complex="Book Antiqua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1pt" officeooo:paragraph-rsid="00055395" style:font-size-asian="11pt" style:font-name-complex="Book Antiqua" style:font-size-complex="11pt"/>
    </style:style>
    <style:style style:name="P17" style:family="paragraph" style:parent-style-name="Standard">
      <style:text-properties style:font-name="Book Antiqua" fo:font-size="11pt" officeooo:paragraph-rsid="00055395" style:font-size-asian="11pt" style:font-name-complex="Book Antiqu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1pt" style:text-underline-style="solid" style:text-underline-width="auto" style:text-underline-color="font-color" officeooo:paragraph-rsid="00055395" style:font-size-asian="11pt" style:font-name-complex="Book Antiqu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1pt" officeooo:paragraph-rsid="00055395" style:font-name-asian="Batang" style:font-size-asian="11pt" style:font-name-complex="Book Antiqua" style:font-size-complex="11pt"/>
    </style:style>
    <style:style style:name="P20" style:family="paragraph" style:parent-style-name="Standard">
      <style:text-properties style:font-name="Book Antiqua" fo:font-size="11pt" officeooo:paragraph-rsid="00055395" style:font-name-asian="Batang" style:font-size-asian="11pt" style:font-name-complex="Book Antiqu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Book Antiqua" fo:font-size="11pt" fo:language="pt" fo:country="none" officeooo:paragraph-rsid="00055395" style:font-name-asian="Andalus" style:font-size-asian="11pt" style:font-name-complex="Book Antiqua" style:font-size-complex="11pt"/>
    </style:style>
    <style:style style:name="P22" style:family="paragraph" style:parent-style-name="Standard">
      <style:paragraph-properties fo:line-height="150%" fo:text-align="center" style:justify-single-word="false" fo:orphans="2" fo:widows="2">
        <style:tab-stops>
          <style:tab-stop style:position="16.002cm"/>
        </style:tab-stops>
      </style:paragraph-properties>
      <style:text-properties fo:font-size="14pt" fo:font-weight="bold" officeooo:paragraph-rsid="00055395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055395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officeooo:paragraph-rsid="00055395"/>
    </style:style>
    <style:style style:name="P25" style:family="paragraph" style:parent-style-name="Standard">
      <style:paragraph-properties fo:text-align="justify" style:justify-single-word="false"/>
      <style:text-properties fo:color="#000000" style:font-name="Book Antiqua" fo:font-size="11pt" officeooo:paragraph-rsid="00055395" style:font-name-asian="Andalus" style:font-size-asian="11pt" style:font-name-complex="Book Antiqua" style:font-size-complex="11pt"/>
    </style:style>
    <style:style style:name="P26" style:family="paragraph" style:parent-style-name="Standard">
      <style:paragraph-properties fo:line-height="150%" fo:text-align="justify" style:justify-single-word="false" fo:orphans="2" fo:widows="2"/>
      <style:text-properties officeooo:paragraph-rsid="00055395"/>
    </style:style>
    <style:style style:name="P27" style:family="paragraph" style:parent-style-name="Standard">
      <style:text-properties officeooo:paragraph-rsid="00055395"/>
    </style:style>
    <style:style style:name="P28" style:family="paragraph" style:parent-style-name="Standard">
      <style:paragraph-properties fo:margin-left="0cm" fo:margin-right="-0.086cm" fo:line-height="150%" fo:text-align="center" style:justify-single-word="false" fo:orphans="2" fo:widows="2" fo:text-indent="0cm" style:auto-text-indent="false">
        <style:tab-stops>
          <style:tab-stop style:position="16.002cm"/>
        </style:tab-stops>
      </style:paragraph-properties>
      <style:text-properties fo:color="#000000" style:font-name="Book Antiqua" style:text-underline-style="solid" style:text-underline-width="auto" style:text-underline-color="font-color" fo:font-weight="bold" officeooo:rsid="00055395" officeooo:paragraph-rsid="00055395" style:font-name-asian="NSimSun1" style:font-weight-asian="bold" style:font-name-complex="Book Antiqua" style:font-weight-complex="bold"/>
    </style:style>
    <style:style style:name="P29" style:family="paragraph" style:parent-style-name="Standard">
      <style:paragraph-properties fo:margin-left="0cm" fo:margin-right="-0.086cm" fo:line-height="150%" fo:text-align="center" style:justify-single-word="false" fo:orphans="2" fo:widows="2" fo:text-indent="0cm" style:auto-text-indent="false">
        <style:tab-stops>
          <style:tab-stop style:position="16.002cm"/>
        </style:tab-stops>
      </style:paragraph-properties>
      <style:text-properties style:font-name="Book Antiqua" fo:font-weight="bold" officeooo:paragraph-rsid="00055395" style:font-weight-asian="bold" style:font-name-complex="Book Antiqua"/>
    </style:style>
    <style:style style:name="P30" style:family="paragraph" style:parent-style-name="Standard" style:master-page-name="Standard">
      <style:paragraph-properties fo:margin-left="0cm" fo:margin-right="-0.086cm" fo:text-align="center" style:justify-single-word="false" fo:text-indent="0cm" style:auto-text-indent="false" style:page-number="auto">
        <style:tab-stops>
          <style:tab-stop style:position="16cm"/>
        </style:tab-stops>
      </style:paragraph-properties>
      <style:text-properties style:font-name="Book Antiqua" fo:font-size="14pt" fo:font-weight="bold" officeooo:paragraph-rsid="00055395" style:font-size-asian="14pt" style:font-weight-asian="bold" style:font-name-complex="Book Antiqua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.101cm" style:auto-text-indent="false"/>
      <style:text-properties officeooo:paragraph-rsid="00055395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officeooo:paragraph-rsid="00055395"/>
    </style:style>
    <style:style style:name="T1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3" style:family="text">
      <style:text-properties style:font-name="Book Antiqua" fo:font-size="11pt" fo:font-weight="bold" style:font-name-asian="Andalus" style:font-size-asian="11pt" style:font-weight-asian="bold" style:font-name-complex="Book Antiqua" style:font-size-complex="11pt" style:font-weight-complex="bold"/>
    </style:style>
    <style:style style:name="T4" style:family="text">
      <style:text-properties style:font-name="Book Antiqua" fo:font-size="11pt" style:font-size-asian="11pt" style:font-name-complex="Book Antiqua" style:font-size-complex="11pt"/>
    </style:style>
    <style:style style:name="T5" style:family="text">
      <style:text-properties style:font-name="Book Antiqua" fo:font-size="11pt" style:font-name-asian="Andalus" style:font-size-asian="11pt" style:font-name-complex="Book Antiqua" style:font-size-complex="11pt"/>
    </style:style>
    <style:style style:name="T6" style:family="text">
      <style:text-properties style:font-name="Book Antiqua" fo:font-size="11pt" fo:language="pt" fo:country="none" style:font-size-asian="11pt" style:font-name-complex="Book Antiqua" style:font-size-complex="11pt"/>
    </style:style>
    <style:style style:name="T7" style:family="text">
      <style:text-properties style:font-name="Book Antiqua" fo:font-size="11pt" fo:language="pt" fo:country="none" style:font-name-asian="Andalus" style:font-size-asian="11pt" style:font-name-complex="Book Antiqua" style:font-size-complex="11pt"/>
    </style:style>
    <style:style style:name="T8" style:family="text">
      <style:text-properties style:font-name="Book Antiqua" fo:font-weight="bold" style:font-weight-asian="bold" style:font-name-complex="Book Antiqua"/>
    </style:style>
    <style:style style:name="T9" style:family="text">
      <style:text-properties style:font-name="Book Antiqua" fo:font-weight="bold" style:letter-kerning="false" style:font-name-asian="Times New Roman" style:language-asian="ar" style:country-asian="SA" style:font-weight-asian="bold" style:font-name-complex="Book Antiqua" style:language-complex="ar" style:country-complex="SA" style:font-weight-complex="bold"/>
    </style:style>
    <style:style style:name="T10" style:family="text">
      <style:text-properties style:font-name="Book Antiqua" fo:font-weight="bold" officeooo:rsid="00055395" style:letter-kerning="false" style:font-name-asian="Times New Roman" style:language-asian="ar" style:country-asian="SA" style:font-weight-asian="bold" style:font-name-complex="Book Antiqua" style:language-complex="ar" style:country-complex="SA" style:font-weight-complex="bold"/>
    </style:style>
    <style:style style:name="T11" style:family="text">
      <style:text-properties style:font-name="Book Antiqua" fo:font-size="10.5pt" fo:font-weight="bold" style:font-size-asian="10.5pt" style:font-weight-asian="bold" style:font-name-complex="Book Antiqua" style:font-size-complex="10.5pt"/>
    </style:style>
    <style:style style:name="T12" style:family="text">
      <style:text-properties style:font-name="Book Antiqua" style:letter-kerning="false" style:font-name-asian="Times New Roman" style:language-asian="ar" style:country-asian="SA" style:font-name-complex="Book Antiqua" style:language-complex="ar" style:country-complex="S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name="Book Antiqua" fo:font-size="11pt" fo:font-weight="bold" style:font-size-asian="11pt" style:font-weight-asian="bold" style:font-name-complex="Book Antiqua" style:font-size-complex="11pt"/>
    </style:style>
    <style:style style:name="T15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6" style:family="text">
      <style:text-properties fo:color="#000000" style:font-name="Book Antiqua" fo:font-size="11pt" fo:font-weight="bold" style:font-name-asian="Andalus" style:font-size-asian="11pt" style:font-weight-asian="bold" style:font-name-complex="Book Antiqua" style:font-size-complex="11pt" style:font-weight-complex="bold"/>
    </style:style>
    <style:style style:name="T17" style:family="text">
      <style:text-properties fo:color="#000000" style:font-name="Book Antiqua" fo:font-size="11pt" style:font-size-asian="11pt" style:font-name-complex="Book Antiqua" style:font-size-complex="11pt"/>
    </style:style>
    <style:style style:name="T18" style:family="text">
      <style:text-properties fo:color="#000000" style:font-name="Book Antiqua"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9" style:family="text">
      <style:text-properties fo:color="#000000" style:font-name="Book Antiqua" fo:font-size="11pt" fo:font-style="normal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fo:color="#000000" style:font-name="Book Antiqua" fo:font-size="11pt" style:font-name-asian="Andalus" style:font-size-asian="11pt" style:font-name-complex="Book Antiqua" style:font-size-complex="11pt"/>
    </style:style>
    <style:style style:name="T21" style:family="text">
      <style:text-properties fo:color="#000000" style:font-name="Book Antiqua" fo:font-size="11pt" fo:language="pt" fo:country="none" style:font-name-asian="Andalus" style:font-size-asian="11pt" style:font-name-complex="Book Antiqua" style:font-size-complex="11pt"/>
    </style:style>
    <style:style style:name="T22" style:family="text">
      <style:text-properties fo:color="#222222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23" style:family="text">
      <style:text-properties officeooo:rsid="0005539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5539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âmara Municipal de Barcelos</text:p>
      <text:p text:style-name="P22">Reunião Ordinária do Executivo</text:p>
      <text:p text:style-name="P22">8 de novembro de 2021</text:p>
      <text:p text:style-name="P28">Lista Completa de Deliberações </text:p>
      <text:p text:style-name="P29"/>
      <text:p text:style-name="P24"><text:span text:style-name="T2">PROPOSTA N.º 1. </text:span><text:span text:style-name="T4">Aprovação de ata da reunião de 25 de outubro de 2021.</text:span></text:p>
      <text:p text:style-name="P12"/>
      <text:p text:style-name="P23"><text:span text:style-name="T2">PROPOSTA N.º 2. </text:span><text:span text:style-name="T4">Delegação de competências da Câmara Municipal no Senhor Presidente: <text:s/></text:span></text:p>
      <text:p text:style-name="P23"><text:span text:style-name="T2">- </text:span><text:span text:style-name="T4">Assegurar o funcionamento do serviço municipal de metrologia (Decreto-Lei n.º 291/90, de 20 de setembro);</text:span></text:p>
      <text:p text:style-name="P15">- Apreciar e decidir sobre os pedidos de isenção de taxas, nos termos previstos nos Regulamentos Municipais;</text:p>
      <text:p text:style-name="P15">- Decidir sobre o exercício da atividade de comércio a retalho não sedentário exercido por feirantes e vendedores ambulantes, como como o exercício da atividade de comércio por grosso exercida de forma não sedentária e ainda as condições de realização da feira grossista;</text:p>
      <text:p text:style-name="P15">- Decidir sobre o exercício de comércio a retalho no mercado municipal;</text:p>
      <text:p text:style-name="P15">- Decidir sobre o pedido de compensação, nos termos do artigo 31.º do Regulamento de Taxas pela Realização de Infraestruturas Urbanísticas e Obras de Edificação do Município de Barcelos.</text:p>
      <text:p text:style-name="P10"/>
      <text:p text:style-name="P24"><text:span text:style-name="T1">PROPOSTA N.º 3. </text:span><text:span text:style-name="T4">Nomeação dos representantes do Município de Barcelos nos Conselhos Gerais dos Agrupamentos de Escolas e Escolas Secundárias do concelho. </text:span></text:p>
      <text:p text:style-name="P18"/>
      <text:p text:style-name="P14">Agrupamento de Escolas de Alcaides de Faria</text:p>
      <text:p text:style-name="P20">Mariana Teixeira Batista de Carvalho (Câmara Municipal de Barcelos)</text:p>
      <text:p text:style-name="P19">Ricardo Bruno Ferreira de Vasconcelos (Presidente da Junta de Freguesia de Galegos São Martinho)</text:p>
      <text:p text:style-name="P19">Ricardo Xavier Gomes Vilas Boas (Presidente da Junta de Freguesia de Manhente)</text:p>
      <text:p text:style-name="P14">Agrupamento de Escolas de Barcelos</text:p>
      <text:p text:style-name="P19">Mariana Teixeira Batista de Carvalho <text:s/>(Câmara Municipal de Barcelos)</text:p>
      <text:p text:style-name="P19">Miguel Ângelo Silva Pereira (Presidente da União de Freguesias de Milhazes, Vilar de Figos e Faria)</text:p>
      <text:p text:style-name="P20">Manuel Simões Correia (Presidente da União de Freguesias de Barcelos, Vila Boa, Vila Frescaínha S. Martinho e Vila Frescaínha S. Pedro)</text:p>
      <text:p text:style-name="P14">Agrupamento de Escolas Braga Oeste</text:p>
      <text:p text:style-name="P20">Mariana Teixeira Batista de Carvalho (Câmara Municipal de Barcelos)</text:p>
      <text:p text:style-name="P20">António Augusto Martins de Carvalho (Presidente da Junta de Freguesia de Martim)</text:p>
      <text:p text:style-name="P14">Agrupamento de Escolas Rosa Ramalho</text:p>
      <text:p text:style-name="P19">Mariana Teixeira Batista de Carvalho (Câmara Municipal de Barcelos)</text:p>
      <text:p text:style-name="P19">Nuno Evandro Serra Oliveira (Presidente da União das Freguesias de Chorente, Góios, Courel, Gueral e Pedra Furada)</text:p>
      <text:p text:style-name="P20">José Manuel Padrão Ferreira (Presidente da Junta de Freguesia de Macieira)</text:p>
      <text:p text:style-name="P17"/>
      <text:p text:style-name="P14">Agrupamento de Escolas de Fragoso</text:p>
      <text:p text:style-name="P19">Mariana Teixeira Batista de Carvalho (Câmara Municipal de Barcelos)</text:p>
      <text:p text:style-name="P19">Paulo Jorge Dantas Fagundes (Presidente da Junta de Freguesia de Balugães)</text:p>
      <text:p text:style-name="P20">José Maria Cruz Batista (Presidente da Junta de Freguesia de Fragoso)</text:p>
      <text:p text:style-name="P14"><text:soft-page-break/>Agrupamento de Escolas Gonçalo Nunes</text:p>
      <text:p text:style-name="P19">Mariana Teixeira Batista de Carvalho ( Câmara Municipal de Barcelos)</text:p>
      <text:p text:style-name="P19">Tânia Cristina Macedo Ferreira (Presidente da Junta de Freguesia de Tamel S. Veríssimo)</text:p>
      <text:p text:style-name="P19">José Monteiro da Silva (Presidente da Junta de Freguesia de Arcozelo)</text:p>
      <text:p text:style-name="P14">Agrupamento de Escolas Vale do Tamel</text:p>
      <text:p text:style-name="P19">Mariana Teixeira Batista de Carvalho (Câmara Municipal de Barcelos)</text:p>
      <text:p text:style-name="P20">Filipe Senra de Oliveira (Presidente da Junta de Freguesia de Lijó)</text:p>
      <text:p text:style-name="P19">Luís Filipe Cerdeira da Silva (Presidente da União das Freguesias de Campo e Tamel S. Pedro Fins)</text:p>
      <text:p text:style-name="P14">Agrupamento de Escolas Vale D’Este</text:p>
      <text:p text:style-name="P19">Mariana Teixeira Batista de Carvalho (Câmara Municipal de Barcelos)</text:p>
      <text:p text:style-name="P19">Rui Manuel Dias Faria (Presidente da União das Freguesias de Carreira e Fonte Coberta)</text:p>
      <text:p text:style-name="P20">David Alberto Lemos de Sousa (Presidente da União das Freguesias de Viatodos, Grimancelos, Minhotães e Monte Fralães)</text:p>
      <text:p text:style-name="P14">Agrupamento de Escolas de Vila Cova</text:p>
      <text:p text:style-name="P19">Mariana Teixeira Batista de Carvalho (Câmara Municipal de Barcelos)</text:p>
      <text:p text:style-name="P20">Armando Ricardo Pereira Costa (Presidente da Junta de Freguesia de Perelhal)</text:p>
      <text:p text:style-name="P19">João Alberto Novais Alves (Presidente da União de Freguesias de Vila Cova e Feitos)</text:p>
      <text:p text:style-name="P14">Escola Secundária de Barcelinhos</text:p>
      <text:p text:style-name="P19">Mariana Teixeira Batista de Carvalho (Câmara Municipal de Barcelos)</text:p>
      <text:p text:style-name="P20">Jorge César Fernandes da Silva (Presidente da União de Freguesias de Gamil e Midões)</text:p>
      <text:p text:style-name="P19">José Rui da Costa Alves Peixoto (Presidente da Junta de Freguesia de Barcelinhos)</text:p>
      <text:p text:style-name="P11"/>
      <text:p text:style-name="P7"><text:span text:style-name="T14">PROPOSTA N.º 4. </text:span><text:span text:style-name="T17">Apoio ao Arrendamento Habitacional. </text:span></text:p>
      <text:p text:style-name="P7"/>
      <text:p text:style-name="P24"><text:span text:style-name="T15">PROPOSTA N.º 5.</text:span><text:span text:style-name="T14"> </text:span><text:span text:style-name="T17">Ação Social Escolar. Alunos do Pré-escolar e 1.º Ciclo do Ensino Básico. Refeições escolares. </text:span></text:p>
      <text:p text:style-name="P15"/>
      <text:p text:style-name="P6"><text:span text:style-name="T15">PROPOSTA N.º 6. </text:span><text:span text:style-name="T4">Aplicação do mecanismo de cálculo da compensação financeira, previsto no artigo 30º, do RTRIUOEMB, aos casos de compensação por não cedência/dispensa de parcelas para “infraestruturas”. </text:span></text:p>
      <text:p text:style-name="P8"/>
      <text:p text:style-name="P24"><text:span text:style-name="T1">PROPOSTA N.º 7. </text:span><text:span text:style-name="T4">Minuta do Acordo de Colaboração a celebrar entre o Município de Barcelos, o GASC e a Associação Médicos do Mundo – “Projeto Sou +”. </text:span></text:p>
      <text:p text:style-name="P16"/>
      <text:p text:style-name="P6"><text:span text:style-name="T15">PROPOSTA N.º 8. </text:span><text:span text:style-name="T17">1.ª </text:span><text:span text:style-name="T4">Revisão de preços provisória (Cabimento: CAB-17A/2017). “Reabilitação do Edifício Habitacional do Bairro Fundação Salazar”. </text:span></text:p>
      <text:h text:style-name="P5" text:outline-level="5"><text:span text:style-name="T18">–</text:span><text:span text:style-name="T19"> </text:span><text:span text:style-name="T18">A aprovação da 1.ª Revisão de preços provisória, devendo o Município ressarcir o adjudicatário no valor de 22.243,67 €, com o IVA incluído.</text:span></text:h>
      <text:p text:style-name="P15"/>
      <text:p text:style-name="P6"><text:span text:style-name="T15">PROPOSTA N.º 9. </text:span><text:span text:style-name="T17">1.ª </text:span><text:span text:style-name="T4">Revisão de preços provisória (Cabimento: CAB-17B/2017). “Reabilitação do Edifício Habitacional do Bairro Fundação Salazar”. </text:span></text:p>
      <text:h text:style-name="P5" text:outline-level="5"><text:span text:style-name="T18">–</text:span><text:span text:style-name="T19"> </text:span><text:span text:style-name="T18">A aprovação da 1.ª Revisão de preços provisória, devendo o Município ressarcir o adjudicatário no valor de 38.325,86 €, com o IVA incluído.</text:span></text:h>
      <text:p text:style-name="P15"/>
      <text:p text:style-name="P24"><text:span text:style-name="T2">PROPOSTA N.º 10. </text:span><text:span text:style-name="T4">Associação de Caçadores da Serra de Airó. Pedido de apoio técnico </text:span><text:span text:style-name="fontstyle01"><text:span text:style-name="T4">para o levantamento topográfico de um terreno localizado na União de Freguesias de Areias de Vilar e Encourados, com o intuito da Associação apresentar uma candidatura a fundos comunitários, para a implantação de uma estrutura/pavilhão no local.</text:span></text:span></text:p>
      <text:p text:style-name="P16"/>
      <text:p text:style-name="P6"><text:soft-page-break/><text:span text:style-name="T22">PROPOSTA N.º 11. </text:span><text:span text:style-name="T17">Nomeação do Representante do Município na Comissão de Proteção de Crianças e Jovens de Barcelos (CPCJ). </text:span></text:p>
      <text:p text:style-name="P25">- A nomeação da Senhora Dr.ª Fernanda Adelina de Sousa Vieira, como membro representante deste Município na Comissão de Proteção de Crianças e Jovens em Perigo do concelho de Barcelos.</text:p>
      <text:p text:style-name="P16"/>
      <text:p text:style-name="P23"><text:span text:style-name="fontstyle01"><text:span text:style-name="T1">PROPOSTA N.º 12.</text:span></text:span><text:span text:style-name="fontstyle01"><text:span text:style-name="T4"> Processo n.º DCP871/2021 – Reabilitação da EM 505 – Barcelinhos, Alvelos, Remelhe e Carvalhas. Alteração da composição do júri do procedimento. </text:span></text:span></text:p>
      <text:p text:style-name="P23"/>
      <text:p text:style-name="P23"><text:span text:style-name="fontstyle01"><text:span text:style-name="T1">PROPOSTA N.º 13. </text:span></text:span><text:span text:style-name="fontstyle01"><text:span text:style-name="T4">Ratificação de Despachos do Senhor Presidente da Câmara Municipal, Mário Constantino Lopes, que aprovaram / autorizaram o seguinte: <text:s/></text:span></text:span></text:p>
      <text:p text:style-name="P23"><text:span text:style-name="Tipo_20_de_20_letra_20_predefinido_20_do_20_parágrafo2"><text:span text:style-name="T16">- </text:span></text:span><text:span text:style-name="Tipo_20_de_20_letra_20_predefinido_20_do_20_parágrafo2"><text:span text:style-name="T20">Autorizou a cedência do Auditório da Biblioteca Municipal, bem como a isenção de taxas à AAIPCA – Associação Académica do Instituto Politécnico do Cávado e do Ave;</text:span></text:span></text:p>
      <text:p text:style-name="P23"><text:span text:style-name="Tipo_20_de_20_letra_20_predefinido_20_do_20_parágrafo2"><text:span text:style-name="T20">- Autorizou a isenção de taxas ao IPCA – Instituto Politécnico do Cávado e do Ave; <text:s/>- Aprovou o 8.º ato de imposição de serviços essenciais de transporte;</text:span></text:span></text:p>
      <text:p text:style-name="P23"><text:span text:style-name="Tipo_20_de_20_letra_20_predefinido_20_do_20_parágrafo2"><text:span text:style-name="T20">- A declaração que autorizou o Futebol Clube Os Académicos a realizar os jogos da Taça de Portugal Feminino Sub-19 de Futsal, organizado pela Associação de Futebol de Braga, para a época desportiva 2021/2022, no Pavilhão Municipal de Barcelos;</text:span></text:span></text:p>
      <text:p text:style-name="P23"><text:span text:style-name="Tipo_20_de_20_letra_20_predefinido_20_do_20_parágrafo2"><text:span text:style-name="T20">- </text:span></text:span><text:span text:style-name="Tipo_20_de_20_letra_20_predefinido_20_do_20_parágrafo2"><text:span text:style-name="T5">Aprovou a ata da reunião n.º 01 do júri do procedimento “qualificação pedonal entre a Ponte Medieval, Largo Guilherme Gomes Fernandes e Rua Miguel Ângelo”;</text:span></text:span></text:p>
      <text:p text:style-name="P23"><text:span text:style-name="Tipo_20_de_20_letra_20_predefinido_20_do_20_parágrafo2"><text:span text:style-name="T5">- Autorizou a disponibilização de contentores RSU/ Kits de reciclagem à </text:span></text:span><text:span text:style-name="Tipo_20_de_20_letra_20_predefinido_20_do_20_parágrafo2"><text:span text:style-name="T20">AAIPCA – </text:span></text:span><text:span text:style-name="Tipo_20_de_20_letra_20_predefinido_20_do_20_parágrafo2"><text:span text:style-name="T5">Associação Académica do Instituto Politécnico do Cávado e do Ave;</text:span></text:span></text:p>
      <text:p text:style-name="P23"><text:span text:style-name="T4">- Autorizou </text:span><text:span text:style-name="Tipo_20_de_20_letra_20_predefinido_20_do_20_parágrafo2"><text:span text:style-name="T5">a cedência de 100 grades de proteção, material para vedação do espaço à </text:span></text:span><text:span text:style-name="Tipo_20_de_20_letra_20_predefinido_20_do_20_parágrafo2"><text:span text:style-name="T20">AAIPCA – </text:span></text:span><text:span text:style-name="Tipo_20_de_20_letra_20_predefinido_20_do_20_parágrafo2"><text:span text:style-name="T5">Associação Académica do Instituto Politécnico do Cávado e do Ave</text:span></text:span><text:span text:style-name="T4">.; <text:s/>- Autorizou a cedência e transporte de tendas à Associação Cultural e Recreativa da Feira da Isabelinha.</text:span></text:p>
      <text:p text:style-name="P15"/>
      <text:p text:style-name="P27"><text:span text:style-name="fontstyle01"><text:span text:style-name="T11">PROPOSTA N.º 14</text:span></text:span><text:span text:style-name="T11">. </text:span><text:span text:style-name="T4">Ratificação do Presidente da Câmara Municipal, Mário Constantino Lopes. Comparticipação Financeira ao </text:span><text:span text:style-name="T6">Centro Social de Cultura e Recreio da Silva, no valor de </text:span><text:span text:style-name="T21">1.810,33</text:span><text:span text:style-name="T7"> €.</text:span></text:p>
      <text:p text:style-name="P13">PROPOSTA N.º 15. Ratificação de Despachos do Sr. Vice-Presidente Dr. Domingos Pereira que aprovaram/ autorizaram o seguinte: </text:p>
      <text:p text:style-name="P24"><text:span text:style-name="T4">- A cedência do Salão Nobre à “ACAB – Associação Cantonal e Atonal de Barcelos – Academia Sons e Arte”.</text:span></text:p>
      <text:p text:style-name="P15">- A cedência da antiga Escola Primária 1.º de Maio à Associação Tertúlia Barcelense.</text:p>
      <text:p text:style-name="P15">- A cedência de 15 cadeiras e 15 mesas ao GASC – Grupo de Acção Social Cristã.</text:p>
      <text:p text:style-name="P15"/>
      <text:p text:style-name="P24"><text:span text:style-name="fontstyle01"><text:span text:style-name="T1">PROPOSTA N.º 16</text:span></text:span><text:span text:style-name="T1">.</text:span><text:span text:style-name="T4"> Ratificação do Presidente cessante da Câmara Municipal, Miguel Jorge da Costa Gomes. Comparticipação Financeira. COVID 19 à </text:span><text:span text:style-name="T6">ARCA – Associação Recreativa e Cultural de Arcozelo, no valor de </text:span><text:span text:style-name="T7">880,00 € e à Associação Humanitária Bombeiros Voluntários de Barcelos., no valor de 1.700,00 €.</text:span></text:p>
      <text:p text:style-name="P21"/>
      <text:p text:style-name="P23"><text:span text:style-name="fontstyle01"><text:span text:style-name="T1">PROPOSTA N.º 17. </text:span></text:span><text:span text:style-name="fontstyle01"><text:span text:style-name="T4">Ratificação de Despachos do Presidente cessante da Câmara Municipal, Miguel Jorge da Costa Gomes.</text:span></text:span></text:p>
      <text:p text:style-name="P2"><text:span text:style-name="Tipo_20_de_20_letra_20_predefinido_20_do_20_parágrafo2"><text:span text:style-name="T16">- Aprovou o programa de atividades e custos associados da Semana Europeia da Mobilidade 2021. </text:span></text:span></text:p>
      <text:p text:style-name="P4"><text:span text:style-name="Tipo_20_de_20_letra_20_predefinido_20_do_20_parágrafo2"><text:span text:style-name="T20">- Autorizou a realização de trabalhos complementares, a prorrogação de prazo e a realização do contrato adicional, no âmbito da empreitada “Reabilitação do Campo S. José (Largo Camilo Castelo Branco)”. </text:span></text:span></text:p>
      <text:p text:style-name="P3"><text:soft-page-break/>- Autorizou a alteração do alvará de loteamento da obra “Reabilitação – Operação de Loteamento - Lagoa, Manhente – Projeto Municipal AU173”. </text:p>
      <text:p text:style-name="P1">- Aprovou a revisão de preços provisória, no âmbito da empreitada de “Requalificação da Escola Básica EB1/JI de Carapeços”. </text:p>
      <text:p text:style-name="P15"/>
      <text:p text:style-name="P24"><text:span text:style-name="T15">PROPOSTA N.º 18.</text:span><text:span text:style-name="T14"> </text:span><text:span text:style-name="T17">Ratificação de Despacho da Vereadora cessante Armandina Saleiro. Isenção de pagamento de refeições escolares. </text:span></text:p>
      <text:p text:style-name="P24"/>
      <text:p text:style-name="P24"><text:span text:style-name="T15">PROPOSTA N.º 19.</text:span><text:span text:style-name="T14"> </text:span><text:span text:style-name="T17">Ratificação de Despachos da Vereadora cessante Armandina Saleiro. Atribuição de passe escolar. </text:span></text:p>
      <text:p text:style-name="P16"/>
      <text:p text:style-name="P32"><text:span text:style-name="T3">PROPOSTA N.º 20. </text:span><text:span text:style-name="T5">Ratificação dos Despachos do Vereador cessante António Francisco dos Santos Rocha, que aprovaram/ autorizaram o seguinte:</text:span></text:p>
      <text:p text:style-name="P31"><text:span text:style-name="Tipo_20_de_20_letra_20_predefinido_20_do_20_parágrafo2"><text:span text:style-name="T20">- Transporte de peças e da Senhora Maria de Jesus Barbosa para a Feira de Artesanato de Vila Franca de Xira. </text:span></text:span></text:p>
      <text:p text:style-name="P31"><text:span text:style-name="Tipo_20_de_20_letra_20_predefinido_20_do_20_parágrafo2"><text:span text:style-name="T20">- Transporte de peças e da Senhora Laurinda Pias para a Feira de Artesanato de Vila Franca de Xira.</text:span></text:span></text:p>
      <text:p text:style-name="P15"/>
      <text:p text:style-name="P15"><text:span text:style-name="T24">PROPOSTA N.º 21.</text:span> <text:span text:style-name="T25">Extra Minuta - </text:span>Ratificação – Presidente da Câmara Municipal, Mário Constantino Lopes. “DCP 1265/2021 – Execução da Rede de Ciclovias Urbanas e Melhoria das Condições Operacionais e de Rebatimento do Transporte Público”. Ata da reunião n.º 1 do Júri do Procedimento. </text:p>
      <text:p text:style-name="P15"/>
      <text:p text:style-name="P26"><text:span text:style-name="T9">PROPOSTA N.º 2</text:span><text:span text:style-name="T10">2</text:span><text:span text:style-name="T9">. </text:span><text:span text:style-name="T12">Aprovação da Ata em Minuta. </text:span></text:p>
      <text:p text:style-name="P9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NSimSun1" svg:font-family="NSimSun" style:font-family-generic="modern"/>
    <style:font-face style:name="Arial1" svg:font-family="Arial" style:font-family-generic="swiss"/>
    <style:font-face style:name="Andalus" svg:font-family="Andalus, 'Times New Roman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T1C2t00" svg:font-family="TT1C2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1.5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ítulo2" style:family="paragraph" style:parent-style-name="Standard" style:next-style-name="LO-Normal1">
      <style:paragraph-properties fo:margin-top="0.423cm" fo:margin-bottom="0.212cm" loext:contextual-spacing="false" fo:orphans="2" fo:widows="2" fo:keep-with-next="always"/>
      <style:text-properties style:font-name="Liberation Sans" fo:font-family="'Liberation Sans'" style:font-family-generic="swiss" style:font-pitch="variable" fo:font-size="14pt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/>
    </style:style>
    <style:style style:name="LO-Normal1" style:family="paragraph" style:next-style-name="Corpo_20_de_20_texto_20_21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PT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style01" style:family="text">
      <style:text-properties fo:color="#000000" style:font-name="TT1C2t00" fo:font-family="TT1C2t00" style:font-family-generic="roman" style:font-pitch="variable" fo:font-size="12pt" fo:font-style="normal" fo:font-weight="normal" style:font-size-asian="12pt" style:font-style-asian="normal" style:font-weight-asian="normal" style:font-name-complex="TT1C2t00" style:font-family-complex="TT1C2t00" style:font-family-generic-complex="roman" style:font-pitch-complex="variable" style:font-size-complex="12pt" style:font-style-complex="normal" style:font-weight-complex="normal"/>
    </style:style>
    <style:style style:name="Tipo_20_de_20_letra_20_predefinido_20_do_20_parágrafo2" style:display-name="Tipo de letra predefinido do parágrafo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6:49:28.059000000</meta:creation-date>
    <dc:date>2021-11-08T16:52:28.241000000</dc:date>
    <meta:editing-duration>PT3M</meta:editing-duration>
    <meta:editing-cycles>1</meta:editing-cycles>
    <meta:document-statistic meta:table-count="0" meta:image-count="0" meta:object-count="0" meta:page-count="4" meta:paragraph-count="89" meta:word-count="1453" meta:character-count="9473" meta:non-whitespace-character-count="8063"/>
    <meta:generator>LibreOffice/6.2.3.2$Windows_X86_64 LibreOffice_project/aecc05fe267cc68dde00352a451aa867b3b546ac</meta:generator>
  </office:meta>
</office:document-meta>
</file>